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7.987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fo:text-transform="uppercase" fo:font-size="12pt" fo:font-weight="bold" officeooo:rsid="004cde41" officeooo:paragraph-rsid="00ba911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fo:font-size="11pt" officeooo:rsid="00183273" officeooo:paragraph-rsid="0020031e" style:font-size-asian="11pt" style:font-size-complex="11pt"/>
    </style:style>
    <style:style style:name="P10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fo:font-size="11pt" officeooo:rsid="004e287b" officeooo:paragraph-rsid="004e287b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2" fo:widows="2" fo:text-indent="1.401cm" style:auto-text-indent="false" style:page-number="auto" fo:background-color="transparent" fo:keep-with-next="always"/>
      <style:text-properties fo:font-size="11pt" officeooo:paragraph-rsid="009693f0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fo:font-size="11pt" officeooo:rsid="008fa52f" officeooo:paragraph-rsid="008fa52f" style:font-size-asian="11pt" style:font-size-complex="11pt"/>
    </style:style>
    <style:style style:name="P1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rsid="00b8e6fd" officeooo:paragraph-rsid="00b8e6f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ac2468" style:font-weight-asian="bold" style:font-weight-complex="bold"/>
    </style:style>
    <style:style style:name="P20" style:family="paragraph" style:parent-style-name="Standard" style:master-page-name="">
      <style:paragraph-properties fo:text-align="center" style:justify-single-word="false" style:page-number="auto"/>
      <style:text-properties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fo:font-size="11pt" fo:font-weight="bold" officeooo:rsid="00b8e6fd" officeooo:paragraph-rsid="00b8e6fd" style:font-size-asian="11pt" style:font-weight-asian="bold" style:font-size-complex="11pt" style:font-weight-complex="bold"/>
    </style:style>
    <style:style style:name="P22" style:family="paragraph" style:parent-style-name="Standard">
      <style:text-properties fo:font-variant="normal" fo:text-transform="none" fo:font-size="12pt" fo:font-weight="bold" officeooo:paragraph-rsid="00bc7e0e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1pt" officeooo:paragraph-rsid="00bc7e0e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officeooo:paragraph-rsid="00be5305"/>
    </style:style>
    <style:style style:name="T1" style:family="text">
      <style:text-properties officeooo:rsid="0030c360"/>
    </style:style>
    <style:style style:name="T2" style:family="text">
      <style:text-properties officeooo:rsid="003207f5"/>
    </style:style>
    <style:style style:name="T3" style:family="text">
      <style:text-properties officeooo:rsid="008e028d"/>
    </style:style>
    <style:style style:name="T4" style:family="text">
      <style:text-properties officeooo:rsid="008f37af"/>
    </style:style>
    <style:style style:name="T5" style:family="text">
      <style:text-properties officeooo:rsid="004e287b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8f37af" style:font-size-asian="11pt" style:font-size-complex="11pt"/>
    </style:style>
    <style:style style:name="T8" style:family="text">
      <style:text-properties fo:font-size="11pt" officeooo:rsid="00ba9114" style:font-size-asian="11pt" style:font-size-complex="11pt"/>
    </style:style>
    <style:style style:name="T9" style:family="text">
      <style:text-properties fo:font-size="11pt" officeooo:rsid="00a65471" style:font-size-asian="11pt" style:font-size-complex="11pt"/>
    </style:style>
    <style:style style:name="T10" style:family="text">
      <style:text-properties fo:font-size="11pt" officeooo:rsid="00bacc58" style:font-size-asian="11pt" style:font-size-complex="11pt"/>
    </style:style>
    <style:style style:name="T11" style:family="text">
      <style:text-properties fo:font-size="11pt" officeooo:rsid="00bc7e0e" style:font-size-asian="11pt" style:font-size-complex="11pt"/>
    </style:style>
    <style:style style:name="T12" style:family="text">
      <style:text-properties fo:font-size="11pt" officeooo:rsid="00b49087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officeooo:rsid="00b8e6fd"/>
    </style:style>
    <style:style style:name="T15" style:family="text">
      <style:text-properties fo:font-variant="normal" fo:text-transform="none" fo:font-weight="bold" style:font-weight-asian="bold" style:font-weight-complex="bold"/>
    </style:style>
    <style:style style:name="T16" style:family="text">
      <style:text-properties fo:font-variant="normal" fo:text-transform="none" fo:font-weight="bold" officeooo:rsid="008e028d" style:font-weight-asian="bold" style:font-weight-complex="bold"/>
    </style:style>
    <style:style style:name="T17" style:family="text">
      <style:text-properties fo:font-variant="normal" fo:text-transform="none" fo:font-weight="bold" officeooo:rsid="00a65471" style:font-weight-asian="bold" style:font-weight-complex="bold"/>
    </style:style>
    <style:style style:name="T18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font-size="12pt" fo:font-weight="bold" officeooo:rsid="00b2d5af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font-size="12pt" fo:font-weight="normal" officeooo:rsid="00a65471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font-size="12pt" fo:font-weight="normal" officeooo:rsid="00b49087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font-size="11pt" fo:font-weight="normal" officeooo:rsid="00a65471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font-size="11pt" fo:font-weight="normal" officeooo:rsid="00b49087" style:font-size-asian="11pt" style:font-weight-asian="normal" style:font-size-complex="11pt" style:font-weight-complex="normal"/>
    </style:style>
    <style:style style:name="T26" style:family="text">
      <style:text-properties officeooo:rsid="00a65471"/>
    </style:style>
    <style:style style:name="T27" style:family="text">
      <style:text-properties fo:text-transform="uppercase" fo:font-size="11pt" fo:font-weight="bold" officeooo:rsid="00a65471" style:font-size-asian="11pt" style:font-weight-asian="bold" style:font-size-complex="11pt" style:font-weight-complex="bold"/>
    </style:style>
    <style:style style:name="T28" style:family="text">
      <style:text-properties fo:text-transform="uppercase" fo:font-size="11pt" fo:font-weight="bold" officeooo:rsid="00bc7e0e" style:font-size-asian="11pt" style:font-weight-asian="bold" style:font-size-complex="11pt" style:font-weight-complex="bold"/>
    </style:style>
    <style:style style:name="T29" style:family="text">
      <style:text-properties fo:font-size="12pt" officeooo:rsid="00a65471" style:font-size-asian="12pt" style:font-size-complex="12pt"/>
    </style:style>
    <style:style style:name="T30" style:family="text">
      <style:text-properties fo:font-size="12pt" officeooo:rsid="00b49087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officeooo:rsid="00baf4d5"/>
    </style:style>
    <style:style style:name="T33" style:family="text">
      <style:text-properties officeooo:rsid="00b2d5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4">PRÉFET</text:span> DU PAS-DE-CALAIS</text:p>
      <text:p text:style-name="P16"><text:bookmark text:name="SgnDirection"/>DIRECTION DE LA COORDINATION DES POLITIQUES PUBLIQUES ET DE L'APPUI TERRITORIAL</text:p>
      <text:p text:style-name="P18">-------</text:p>
      <text:p text:style-name="P16"><text:bookmark text:name="sgnBureau1"/>Bureau des Installations Classées, de l'Utilité Publique <text:line-break/>et de l'Environnement</text:p>
      <text:p text:style-name="P16"><text:bookmark text:name="sgnSection"/>Section des Installations Classées</text:p>
      <text:p text:style-name="P18">--------</text:p>
      <text:p text:style-name="P19"><text:span text:style-name="T6">Commune de </text:span><text:span text:style-name="T11">BOUBERS-SUR-CANCHE</text:span></text:p>
      <text:p text:style-name="P17">--------</text:p>
      <text:p text:style-name="P23"><text:span text:style-name="T16"><text:tab/><text:tab/> <text:s text:c="8"/>Enregistrement en vue </text:span><text:bookmark text:name="sgnObjet1"/><text:span text:style-name="T15">d'exploiter </text:span><text:span text:style-name="T18">un </text:span><text:span text:style-name="T19">stockage de céréales</text:span></text:p>
      <text:p text:style-name="P22"><text:span text:style-name="T33"><text:tab/><text:tab/><text:tab/><text:tab/><text:tab/> <text:s text:c="10"/>en silos plats</text:span></text:p>
      <text:p text:style-name="P21">-------</text:p>
      <text:p text:style-name="P6"><text:span text:style-name="T26"><text:s text:c="23"/><text:tab/><text:tab/><text:tab/> <text:s text:c="5"/></text:span><text:span text:style-name="T11">SAS RINGARD AGRI</text:span></text:p>
      <text:p text:style-name="P17">--------</text:p>
      <text:p text:style-name="P17">A<text:span text:style-name="T3">VIS</text:span> <text:span text:style-name="T1">DE CONSULTATION DU PUBLIC</text:span></text:p>
      <text:p text:style-name="P15"/>
      <text:p text:style-name="P4"/>
      <text:p text:style-name="P24"><text:span text:style-name="T7"><text:tab/> La </text:span><text:span text:style-name="T28">SAS RINGARD AGRI</text:span><text:span text:style-name="T6"> </text:span><text:span text:style-name="T9">dont le siège social est situé </text:span><text:span text:style-name="T12">27</text:span><text:span text:style-name="T9">, </text:span><text:span text:style-name="T12">rue Wallon -</text:span><text:span text:style-name="T9"> </text:span><text:span text:style-name="T12">80600 LUCHEUX</text:span><text:span text:style-name="T6">, </text:span><text:span text:style-name="T7">a déposé une demande d’enregistrement </text:span><text:span text:style-name="T6">en vue </text:span><text:bookmark text:name="sgnObjet2"/><text:span text:style-name="T6">d'exploiter</text:span><text:span text:style-name="T13"> </text:span><text:span text:style-name="T23">un </text:span><text:span text:style-name="T25">stockage de céréales en silos plats</text:span><text:span text:style-name="T24"> situé </text:span><text:span text:style-name="T25">Lieu-dit « Le Mai » - Route Départementale n° 112, sur la commune de BOUBERS-SUR-CANCHE (62270).</text:span></text:p>
      <text:p text:style-name="P5"/>
      <text:p text:style-name="P11"><text:span text:style-name="T4">Conformément au Code de l’Environnement, cette demande est soumise à consultation du public dont la période est fixée par arrêté préfectoral du 30</text:span> <text:span text:style-name="T32">mai</text:span> 201<text:span text:style-name="T32">8.</text:span></text:p>
      <text:p text:style-name="P7"/>
      <text:p text:style-name="P12"><text:span text:style-name="T5">Le dossier est consultable en mairie de BOUBERS-SUR-CANCHE, commune d’implantation du projet, du 22</text:span> <text:span text:style-name="T14">juin</text:span> 201<text:span text:style-name="T14">8 au 21 juillet 2018 inclus, aux jours et heures habituels d’ouverture de celle-ci (</text:span><text:bookmark text:name="sgnHorairesMairieSiege"/>du lundi au vendredi de <text:span text:style-name="T32">9</text:span>h00 à 12h00 et de 1<text:span text:style-name="T32">4</text:span>h<text:span text:style-name="T32">0</text:span>0 à 1<text:span text:style-name="T32">7</text:span>h00 <text:span text:style-name="T14">et </text:span>le samedi de 9h00 à 12h00<text:span text:style-name="T5">), où un registre est ouvert pour recueillir les éventuelles observations du public.</text:span></text:p>
      <text:p text:style-name="P10"/>
      <text:p text:style-name="P14"><text:span text:style-name="T2">Les personnes intéressées peuvent également adresser toute remarque par courrier à la Préfecture du Pas-de-Calais – </text:span><text:bookmark text:name="sgnDirection2"/>Direction de la Coordination des Politiques Publiques et de l'Appui Territorial<text:span text:style-name="T2"> – </text:span><text:bookmark text:name="sgnBureau2"/>Bureau des Installations Classées, de l'Utilité Publique et de l'Environnement<text:span text:style-name="T2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2">pref-dage-bpup@pas-de-calais.gouv.fr</text:span></text:a><text:span text:style-name="T2">, avant la fin du délai de consultation du public.</text:span></text:p>
      <text:p text:style-name="P8"/>
      <text:p text:style-name="P13">L’autorité compétente pour prendre la décision d’enregistrement est <text:bookmark text:name="sgnPrefet"/>le Préfet du Pas-de-Calais. L’installation peut faire l’objet d’un arrêté préfectoral d’enregistrement éventuellement assorti de prescriptions particulières complémentaires ou d’un arrêté préfectoral de refus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5:45:43.896000000</meta:creation-date>
    <meta:editing-duration>PT11M43S</meta:editing-duration>
    <meta:editing-cycles>7</meta:editing-cycles>
    <meta:generator>LibreOffice/5.3.7.2$Windows_X86_64 LibreOffice_project/6b8ed514a9f8b44d37a1b96673cbbdd077e24059</meta:generator>
    <dc:date>2018-05-30T10:13:09.848000000</dc:date>
    <meta:document-statistic meta:table-count="0" meta:image-count="0" meta:object-count="0" meta:page-count="1" meta:paragraph-count="20" meta:word-count="278" meta:character-count="1965" meta:non-whitespace-character-count="1641"/>
  </office:meta>
</office:document-meta>
</file>